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172a83" style:font-size-asian="9pt" style:font-style-asian="normal" style:font-weight-asian="norm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72a83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Verdana1" fo:font-weight="bold" officeooo:rsid="0008e7bb" officeooo:paragraph-rsid="0008e7bb" style:font-name-asian="Verdana2" style:font-weight-asian="bold" style:font-name-complex="Verdana2"/>
    </style:style>
    <style:style style:name="P4" style:family="paragraph" style:parent-style-name="Standard_20__28_user_29_">
      <style:paragraph-properties fo:margin-top="0cm" fo:margin-bottom="0cm" loext:contextual-spacing="false"/>
      <style:text-properties officeooo:rsid="000ac31b" officeooo:paragraph-rsid="000dee48"/>
    </style:style>
    <style:style style:name="P5" style:family="paragraph" style:parent-style-name="Standard_20__28_user_29_">
      <style:paragraph-properties fo:margin-top="0cm" fo:margin-bottom="0cm" loext:contextual-spacing="false"/>
      <style:text-properties style:font-name="Verdana" fo:font-size="11pt" officeooo:rsid="000ac31b" officeooo:paragraph-rsid="000dee48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officeooo:paragraph-rsid="0006bf90" style:font-name-asian="Verdana2" style:font-name-complex="Verdana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officeooo:paragraph-rsid="0006bf90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Verdana1" fo:font-weight="bold" fo:background-color="transparent" style:font-name-asian="Verdana2" style:font-weight-asian="bold" style:font-name-complex="Verdana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rsid="01dcd923" officeooo:paragraph-rsid="002a1e55" fo:background-color="transparent" style:font-size-asian="12pt" style:font-weight-asian="bold" style:font-size-complex="12pt" style:font-weight-complex="bold"/>
    </style:style>
    <style:style style:name="P10" style:family="paragraph" style:parent-style-name="Standard_20__28_user_29_" style:master-page-name="Standard">
      <style:paragraph-properties fo:margin-top="0cm" fo:margin-bottom="0cm" loext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11" style:family="paragraph" style:parent-style-name="Standard_20__28_user_29_">
      <style:paragraph-properties fo:margin-top="0cm" fo:margin-bottom="0cm" loext:contextual-spacing="false"/>
      <style:text-properties fo:font-size="12pt" style:font-size-asian="12pt" style:font-size-complex="12pt"/>
    </style:style>
    <style:style style:name="T1" style:family="text">
      <style:text-properties style:font-name="Verdana1" fo:font-weight="bold" style:font-weight-asian="bold" style:font-name-complex="Verdana2" style:font-weight-complex="bold"/>
    </style:style>
    <style:style style:name="T2" style:family="text">
      <style:text-properties style:font-name="Verdana1" fo:font-weight="bold" officeooo:rsid="00086b91" style:font-weight-asian="bold" style:font-name-complex="Verdana2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Verdana2" style:font-name-complex="Verdana2"/>
    </style:style>
    <style:style style:name="T5" style:family="text">
      <style:text-properties fo:color="#000000" style:font-name-asian="Verdana" style:font-name-complex="Verdana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0b1307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0c5f9b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0c9b12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0f2ddc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109fe2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0127493" style:font-name-asian="Verdana" style:font-size-asian="11pt" style:font-name-complex="Verdana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-asian="Verdana2" style:font-name-complex="Verdana2"/>
    </style:style>
    <style:style style:name="T15" style:family="text">
      <style:text-properties officeooo:rsid="0006bf90" style:font-name-asian="Verdana2" style:font-name-complex="Verdana2"/>
    </style:style>
    <style:style style:name="T16" style:family="text">
      <style:text-properties fo:font-weight="bold" style:font-name-asian="Verdana2" style:font-weight-asian="bold" style:font-name-complex="Verdana2"/>
    </style:style>
    <style:style style:name="T17" style:family="text">
      <style:text-properties fo:font-weight="bold" officeooo:rsid="0006bf90" style:font-name-asian="Verdana2" style:font-weight-asian="bold" style:font-name-complex="Verdana2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e7bb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/>
      <text:p text:style-name="P7"><text:span text:style-name="T14">La Comisión de Medio Ambiente y Recursos Naturales ha considerado el </text:span><text:span text:style-name="T16">Proyecto de Declaración Nº 4</text:span><text:span text:style-name="T17">0385</text:span><text:span text:style-name="T16"> CD – SOMOS VIDA Y FAMILIA,</text:span><text:span text:style-name="T14"> autoría del diputado MAYORAZ, <text:s/></text:span><text:span text:style-name="T15">firmantes: MAYORAZ – ARMAS BELAVI, </text:span><text:span text:style-name="T4">por </text:span><text:span text:style-name="T3">el cual esta</text:span><text:span text:style-name="T5"> cámara declara su pesar por las perdidas económicas y desastre ambiental provocados por los incendios que ocurrieran durante el mes de septiembre de 2020 en los campos del paraje histórico, distrito Fortín Olmos, departamento Vera; </text:span>y<text:span text:style-name="T18">, por las razones expuestas en los fundamentos y las que podrá dar el miembro informante, esta Comisión aconseja la aprobación del </text:span><text:span text:style-name="T19">siguiente texto con modificaciones</text:span><text:span text:style-name="T18">:</text:span></text:p>
      <text:p text:style-name="P8"/>
      <text:p text:style-name="P3">LA CÁMARA DE DIPUTADOS DE LA PROVINCIA </text:p>
      <text:p text:style-name="P3">DECLARA:</text:p>
      <text:p text:style-name="P3"/>
      <text:p text:style-name="P4"><text:span text:style-name="T13">su más enérgico repudio y preocupación </text:span><text:span text:style-name="T6">por los daños ambientales y económicos provocados por los incendios acaecidos durante el mes de septiembre de 2020 en los campos de Paraje El Histórico, distrito Fortín Olmos, departamento Vera; </text:span><text:span text:style-name="T9">y </text:span><text:span text:style-name="T8">asimismo, </text:span><text:span text:style-name="T7">reafirm</text:span><text:span text:style-name="T8">a</text:span><text:span text:style-name="T7"> su compromiso </text:span><text:span text:style-name="T8">e insta a los tres poderes del estado provincial,</text:span><text:span text:style-name="T11"> conforme sus competencias, </text:span><text:span text:style-name="T12">disponer</text:span><text:span text:style-name="T6"> </text:span><text:span text:style-name="T12">de </text:span><text:span text:style-name="T6">las medidas </text:span><text:span text:style-name="T10">conducentes</text:span><text:span text:style-name="T6"> para controlar y asegurar el cumplimiento efectivo de las </text:span><text:span text:style-name="T8">l</text:span><text:span text:style-name="T6">eyes </text:span><text:span text:style-name="T8">provinciales </text:span><text:span text:style-name="T6">12366 y 13372, en los </text:span><text:span text:style-name="T9">d</text:span><text:span text:style-name="T6">epartamentos 9 de Julio, Vera y General Obligado.</text:span></text:p>
      <text:p text:style-name="P5"/>
      <text:p text:style-name="P11"><text:span text:style-name="T1">Sala de Comisión en Z</text:span><text:span text:style-name="T2">oom</text:span><text:span text:style-name="T1">, </text:span><text:span text:style-name="T2">04 de noviembre de 2020.-</text:span></text:p>
      <text:p text:style-name="P11"><text:span text:style-name="T2"/></text:p>
      <text:p text:style-name="P9"><text:span text:style-name="T2">FIRMANTES: HYNES – BRUERA – PERALTA – BOSCAROL – DEL FRADE – REAL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51cm" style:type="center"/>
          <style:tab-stop style:position="15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51cm" style:type="center"/>
          <style:tab-stop style:position="15.7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172a83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72a83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06cm" svg:y="-2.08cm" svg:width="8.391cm" svg:height="2.067cm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25</meta:editing-cycles>
    <meta:creation-date>2020-10-13T23:59:00</meta:creation-date>
    <dc:date>2020-11-05T10:42:10.727021696</dc:date>
    <meta:editing-duration>PT5H6M15S</meta:editing-duration>
    <meta:generator>LibreOffice/6.3.5.2$Linux_X86_64 LibreOffice_project/30$Build-2</meta:generator>
    <meta:print-date>2020-11-04T10:14:19.188870224</meta:print-date>
    <meta:document-statistic meta:table-count="0" meta:image-count="1" meta:object-count="0" meta:page-count="1" meta:paragraph-count="9" meta:word-count="229" meta:character-count="1486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